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6231229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1198754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072359723288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8051933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95841351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999728354" text:style-name="WWNum5">
        <text:list-item>
          <text:p text:style-name="P36"><text:span text:style-name="T28">di impegnarsi a comunicare ogni variazione di stati/fatti/condizioni e titolarità rispetto a quanto dichiarato;</text:span></text:p>
        </text:list-item>
      </text:list>
      <text:list xml:id="list230724266310302" text:continue-list="list308051933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13618323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0724514586759" text:continue-list="list23072426631030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0724479386324" text:continue-list="list166231229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0724419393679" text:continue-list="list23072451458675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0723452817443" text:continue-list="list1999728354" text:style-name="WWNum5">
        <text:list-item>
          <text:p text:style-name="P44"><text:span text:style-name="T28">di impegnarsi a comunicare ogni variazione di stati/fatti/condizioni rispetto a quanto dichiarato;</text:span></text:p>
        </text:list-item>
      </text:list>
      <text:list xml:id="list230724778750758" text:continue-list="list23072441939367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64863344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54771566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4" meta:non-whitespace-character-count="13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