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9296170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8187889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90722091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37007344965" text:continue-list="list59296170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8065640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1" meta:non-whitespace-character-count="11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