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rgo Vercelli</text:span></text:p>
      <text:p text:style-name="P1"><draw:line text:anchor-type="paragraph" draw:z-index="0" draw:name="Connettore diritto 3" draw:style-name="gr1" draw:text-style-name="P61"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2"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918838900"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9"><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883349178"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1228798181"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30142704685503" text:continue-list="list2918838900"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0"><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3767440484"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8" meta:character-count="12631" meta:non-whitespace-character-count="1105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