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rgo Vercelli</text:span></text:p>
      <text:p text:style-name="P1"><draw:line text:anchor-type="paragraph" draw:z-index="0" draw:name="Connettore diritto 3" draw:style-name="gr1" draw:text-style-name="P62"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95110630"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686489496"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4177856862"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60504891149362" text:continue-list="list495110630"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210409867"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9" meta:character-count="13822" meta:non-whitespace-character-count="120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