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88231571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8280917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10788279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920154093134" text:continue-list="list88231571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03665344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2" meta:non-whitespace-character-count="12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