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79691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7636546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80480574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1622719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834368349636" text:continue-list="list42879691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4030259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8" meta:non-whitespace-character-count="100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