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style:font-name-asian="Arial1" style:font-size-asian="10pt"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style:font-size-asian="8pt" style:font-name-complex="Arial1" style:font-size-complex="8pt" style:font-weight-complex="bold"/>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9pt" style:font-size-asian="9pt" style:font-name-complex="Arial1" style:font-size-complex="9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fo:font-weight="bold" style:font-name-asian="MS Gothic"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Arial" fo:font-size="8pt" style:font-name-asian="Arial1" style:font-size-asian="8pt" style:font-name-complex="Arial1" style:font-size-complex="8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style:font-name-asian="MS Gothic" style:font-name-complex="Segoe UI Symbol1"/>
    </style:style>
    <style:style style:name="T40" style:family="text">
      <style:text-properties style:font-name="Wingdings" style:font-name-asian="Wingdings3" style:font-name-complex="Wingdings3"/>
    </style:style>
    <style:style style:name="T41" style:family="text">
      <style:text-properties style:font-name="Wingdings1" style:font-name-asian="Wingdings3"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fo:font-size="10pt" fo:font-weight="bold" style:font-name-asian="MS Gothic" style:font-size-asian="10pt" style:font-weight-asian="bold" style:font-size-complex="10pt"/>
    </style:style>
    <style:style style:name="T44" style:family="text">
      <style:text-properties fo:font-size="10pt" style:font-name-asian="MS Gothic" style:font-size-asian="10pt" style:font-size-complex="10pt"/>
    </style:style>
    <style:style style:name="T45" style:family="text">
      <style:text-properties fo:font-size="10pt" style:font-size-asian="10pt" style:font-size-complex="10pt"/>
    </style:style>
    <style:style style:name="T46" style:family="text">
      <style:text-properties fo:font-size="10pt" style:font-size-asian="10pt" style:font-size-complex="10pt" style:font-weight-complex="bold"/>
    </style:style>
    <style:style style:name="T47"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Borgo Vercelli</text:span></text:p>
      <text:p text:style-name="P1"><draw:line text:anchor-type="paragraph" draw:z-index="0" draw:name="Connettore diritto 3" draw:style-name="gr1" draw:text-style-name="P61" svg:x1="-0.0008in" svg:y1="0.5319in" svg:x2="6.6937in" svg:y2="0.5327in"><text:p/></draw:line><text:span text:style-name="T2">Provincia di Vercelli</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6">Esercizio di sale bingo e agenzie di raccolta delle scommesse ippiche e sportive</text:span></text:p>
            <text:p text:style-name="P13"><text:span text:style-name="T27">ISTANZA DI AUTORIZZAZIONE</text:span></text:p>
            <text:p text:style-name="P14"><text:span text:style-name="T28">(</text:span><text:span text:style-name="T4">artt. 88, TULPS - R.D. n. 773/1931 - </text:span><text:span text:style-name="T29">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37"> </text:span><text:span text:style-name="T30">la</text:span><text:span text:style-name="T37"> </text:span><text:span text:style-name="T30">CCIAA</text:span><text:span text:style-name="T37"> </text:span><text:span text:style-name="T30">di ..........................</text:span></text:p>
      <text:p text:style-name="P17"><text:span text:style-name="T9">Telefono ........................................................... casella PEC .............................................................................</text:span></text:p>
      <text:p text:style-name="P18"><text:span text:style-name="T9">nella sua qualità di:</text:span></text:p>
      <text:p text:style-name="P26"><text:span text:style-name="T40"></text:span><text:span text:style-name="T9"><text:tab/>titolare della omonima ditta individuale</text:span></text:p>
      <text:p text:style-name="P26"><text:span text:style-name="T40"></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p>
      <text:p text:style-name="P29"><text:span text:style-name="T32">CHIEDE</text:span></text:p>
      <text:p text:style-name="P12"><text:span text:style-name="T7">AUTORIZZAZIONE EX ART. 88 TULPS, PER APERTURA DI:</text:span></text:p>
      <text:p text:style-name="P59"><text:span text:style-name="T41"></text:span><text:span text:style-name="T42"> </text:span><text:span text:style-name="T43">sala bingo </text:span><text:span text:style-name="T44">(</text:span><text:span text:style-name="T46">D.M. 31 gennaio 2000, n.29</text:span><text:span text:style-name="T44">);</text:span></text:p>
      <text:p text:style-name="P36"><text:span text:style-name="T41"></text:span><text:span text:style-name="T42"> </text:span><text:span text:style-name="T33">agenzia di scommesse a totalizzatore e a quota fissa sulle corse dei cavalli</text:span><text:span text:style-name="T34"> (D.P.R. 08/04/1998, n. 169);</text:span></text:p>
      <text:p text:style-name="P37"><text:span text:style-name="T41"></text:span><text:span text:style-name="T42"> </text:span><text:span text:style-name="T33">agenzia di scommesse su eventi sportivi, diversi dalle corse dei cavalli </text:span><text:span text:style-name="T34">(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8"/></text:span><text:span text:style-name="T18"> </text:span><text:span text:style-name="T19">in caso di locali con capienza superiore a 100 persone, ovvero superficie superiore a 200 mq</text:span><text:span text:style-name="T18">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680824131"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text:span><text:bookmark text:name="_GoBack"/><text:span text:style-name="T21">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1">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2">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1001603365" text:style-name="WWNum2">
        <text:list-item>
          <text:p text:style-name="P42"><text:span text:style-name="T35">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5">di impegnarsi a comunicare ogni variazione di stati/fatti/condizioni e titolarità rispetto a quanto dichiarato;</text:span></text:p>
        </text:list-item>
        <text:list-item>
          <text:p text:style-name="P42"><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16">di prestare il consenso al trattamento dei dati personali per l'espletamento della presente procedura.</text:span></text:p>
        </text:list-item>
      </text:list>
      <text:p text:style-name="P33"><text:span text:style-name="T32">ALLEGA, a pena di irricevibilità dell’istanza:</text:span></text:p>
      <text:list xml:id="list1045220629" text:style-name="WWNum9">
        <text:list-item>
          <text:p text:style-name="P40"><text:span text:style-name="T30">Copia documento di identità</text:span><text:span text:style-name="T9"> (nel caso in cui l’istanza non sia sottoscritta in forma digitale e in assenza di procura)</text:span><text:span text:style-name="T30">;</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472630408"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30">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30">Il sottoscritto ............................................................ nato a ................................................... il </text:span><text:span text:style-name="T9">......./....../............</text:span></text:p>
      <text:p text:style-name="P46"><text:span text:style-name="T30">Nazionalità ............................................................ residente in ...........................................................................</text:span></text:p>
      <text:p text:style-name="P46"><text:span text:style-name="T30">Via ....................................................................................................................................... n. ...........................</text:span></text:p>
      <text:p text:style-name="P47"><text:span text:style-name="T30">Codice Fiscale ................................................................ Partita Iva ...................................................................</text:span></text:p>
      <text:p text:style-name="P48"><text:span text:style-name="T30">telefono ........................................................ casella PEC ...................................................................................</text:span></text:p>
      <text:p text:style-name="P49"><text:span text:style-name="T30">nella sua qualità di:</text:span></text:p>
      <text:p text:style-name="P50"><text:span text:style-name="T38"></text:span><text:span text:style-name="T39"> </text:span><text:span text:style-name="T30">legale rappresentante/</text:span><text:span text:style-name="T9">amministratore </text:span></text:p>
      <text:p text:style-name="P50"><text:span text:style-name="T38"></text:span><text:span text:style-name="T39"> </text:span><text:span text:style-name="T9">socio </text:span></text:p>
      <text:p text:style-name="P50"><text:span text:style-name="T38"></text:span><text:span text:style-name="T39">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215758927991735" text:continue-list="list3680824131"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2">ALLEGA, a pena di irricevibilità:</text:span></text:p>
      <text:list xml:id="list129781803" text:style-name="WWNum11">
        <text:list-item>
          <text:p text:style-name="P51"><text:span text:style-name="T30">Copia documento di identità</text:span><text:span text:style-name="T9"> (nel caso in cui l’istanza/com.ne non sia sottoscritta in forma digitale e in assenza di procura)</text:span><text:span text:style-name="T30">;</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2.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7-03T13:25:00</meta:creation-date>
    <dc:date>2017-07-03T13:45:00</dc:date>
    <meta:editing-duration>PT9M</meta:editing-duration>
    <meta:generator>LibreOffice/5.3.6.1$Linux_X86_64 LibreOffice_project/30$Build-1</meta:generator>
    <meta:document-statistic meta:table-count="4" meta:image-count="2" meta:object-count="0" meta:page-count="2" meta:paragraph-count="91" meta:word-count="1519" meta:character-count="11438" meta:non-whitespace-character-count="1001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