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9493932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4518475"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120415658"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24111058082023" text:continue-list="list99493932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3377669352"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4" meta:non-whitespace-character-count="1087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