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bookmark text:name="_GoBack"/><text:span text:style-name="T1">Comune di Borgo Vercelli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Vercelli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90" meta:character-count="1321" meta:non-whitespace-character-count="1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