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527203332"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197164967"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23958200906043" text:continue-list="list2527203332"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77082226"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6" meta:non-whitespace-character-count="13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