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1681674980"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1726697643451"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520127886"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1726683461079" text:continue-list="list11726697643451"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1727790344352"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172669619188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2352809748"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1726946802686" text:continue-list="list1172669619188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1726279884081"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5:53:00</meta:creation-date>
    <dc:creator>Riccardo Moraldi</dc:creator>
    <dc:date>2016-04-18T11: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