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049577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049577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049577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049577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04957710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049577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04957710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04957710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0495771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2" meta:non-whitespace-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