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0426823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393257985474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393157620240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2022044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93182657150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930815902533" text:continue-list="list10393157620240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393235848286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31189318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2453483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2663928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96153254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6" meta:non-whitespace-character-count="9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