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74385945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88397720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6402420851973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0354691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00154038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19858303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64024955740993" text:continue-list="list100154038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91722155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4025579831735" text:continue-list="list20354691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55470175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92689907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30183847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64024254579807" text:continue-list="list6402557983173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51056372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4024555436518" text:continue-list="list6402425457980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82893942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4" meta:non-whitespace-character-count="468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