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839201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272243209983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272294829045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05642292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2475107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272269767675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2721355197588" text:continue-list="list205642292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272285788495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8267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00111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9281287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0" meta:non-whitespace-character-count="1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