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618582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0287186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5901198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3013504792054" text:continue-list="list34618582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83328883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22" meta:non-whitespace-character-count="12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